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t.h.v. Schoolweg 1, 8383 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6-09-2023, zaaknummer 2023-0181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96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jensleek, t.h.v. Schoolweg 1, 8383 EL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63</meta:user-defined>
    <meta:user-defined meta:name="OVERHEIDop.GmbID/DC.identifier">gmb-2023-405963</meta:user-defined>
    <meta:user-defined meta:name="OVERHEIDop.versieInformatie"/>
  </office:meta>
</office:document-meta>
</file>