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240 Nijmegen: verwijderen van asbest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verwijderen van asbest bron B02 (Malvert 324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7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9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3240 Nijmegen: verwijderen van asbest bron B02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59</meta:user-defined>
    <meta:user-defined meta:name="OVERHEIDop.GmbID/DC.identifier">gmb-2023-405959</meta:user-defined>
    <meta:user-defined meta:name="OVERHEIDop.versieInformatie"/>
  </office:meta>
</office:document-meta>
</file>