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442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verwijderen van asbest bron 1 en 2 (Meijhorst 244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71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95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5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ijhorst 2442 Nijmegen: verwijderen van asbest bron 1 en 2 - meldingen - Melding ontva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56</meta:user-defined>
    <meta:user-defined meta:name="OVERHEIDop.GmbID/DC.identifier">gmb-2023-405956</meta:user-defined>
    <meta:user-defined meta:name="OVERHEIDop.versieInformatie"/>
  </office:meta>
</office:document-meta>
</file>