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58 Nijmegen: bouwobjectenvergunning periode 30-08-2023 tot 10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3</text:p>
            <text:p text:style-name="common-al">
            <text:span text:style-name="nadrukvet">Omschrijving: </text:span>bouwobjectenvergunning periode 30-08-2023 tot 10-12-2023 (Burghardt van den Berghstraat 58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4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8-2023</text:p>
            <text:p text:style-name="common-al">
            <text:span text:style-name="nadrukvet">Definitieve beschikking verzonden: </text:span>19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23 tot en met 31 okto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95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5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5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an den Berghstraat 58 Nijmegen: bouwobjectenvergunning periode 30-08-2023 tot 10-12-2023 - apv vergunning – Bijzondere wetten  - Vergunning verlee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53</meta:user-defined>
    <meta:user-defined meta:name="OVERHEIDop.GmbID/DC.identifier">gmb-2023-405953</meta:user-defined>
    <meta:user-defined meta:name="OVERHEIDop.versieInformatie"/>
  </office:meta>
</office:document-meta>
</file>