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bouwwoning, Weidepracht, kavel 6 op locatie Zundert (ZDT02) P 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-09-2023 besloten om de beslistermijn voor de aanvraag met zaaknummer 0879ZV202300166 voor het realiseren van een nieuwbouwwoning, Weidepracht, kavel 6 op locatie Zundert (ZDT02) P 1952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6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59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166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bouwwoning, Weidepracht, kavel 6 op locatie Zundert (ZDT02) P 195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51</meta:user-defined>
    <meta:user-defined meta:name="OVERHEIDop.GmbID/DC.identifier">gmb-2023-405951</meta:user-defined>
    <meta:user-defined meta:name="OVERHEIDop.versieInformatie"/>
  </office:meta>
</office:document-meta>
</file>