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vlaggenmast aan Kraaiveld 4 in Woudri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Kraaiveld 4, 4285 WM, </text:span>(legalisatie) een vlaggenmast plaatsen (2023-028858); ingekomen op 8 sept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05935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935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935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vlaggenmast aan Kraaiveld 4 in Woudrichem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935</meta:user-defined>
    <meta:user-defined meta:name="OVERHEIDop.GmbID/DC.identifier">gmb-2023-405935</meta:user-defined>
    <meta:user-defined meta:name="OVERHEIDop.versieInformatie"/>
  </office:meta>
</office:document-meta>
</file>