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en een loods, Jisteboerewei 5, (naast) Jistrum (kadastraal Oostermeer N, 626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isteboerewei 5, (naast) Jistrum (kadastraal Oostermeer N, 626) </text:p>
            <text:p text:style-name="common-al">Olo: 7771563</text:p>
            <text:p text:style-name="common-al">het bouwen van een woning en een loods</text:p>
            <text:p text:style-name="common-al">Datum ontvangst: 19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593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3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3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woning en een loods, Jisteboerewei 5, (naast) Jistrum (kadastraal Oostermeer N, 626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933</meta:user-defined>
    <meta:user-defined meta:name="OVERHEIDop.GmbID/DC.identifier">gmb-2023-405933</meta:user-defined>
    <meta:user-defined meta:name="OVERHEIDop.versieInformatie"/>
  </office:meta>
</office:document-meta>
</file>