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Holtenweg 1, 7981 N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eiken, ontvangstdatum 06-09-2023, zaaknummer 2023-0180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9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Holtenweg 1, 7981 NB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32</meta:user-defined>
    <meta:user-defined meta:name="OVERHEIDop.GmbID/DC.identifier">gmb-2023-405932</meta:user-defined>
    <meta:user-defined meta:name="OVERHEIDop.versieInformatie"/>
  </office:meta>
</office:document-meta>
</file>