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Subsidieregeling stimulering nieuwe culturele initiatieven gemeente 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, gelezen het voorstel van 5 september 2023, besluit de 1<text:span text:style-name="sup">e</text:span> wijziging van de Subsidieregeling stimulering nieuwe culturele initiatieven gemeente Weert 2022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
            <text:span text:style-name="nadrukcur">De definitie</text:span> van Aanvrager wordt als volgt gewijzigd:</text:p>
            <text:p text:style-name="al"/>
            <text:p text:style-name="al">
            <text:span text:style-name="nadrukcur">Professionele culturele instellingen, (niet-professionele) culturele verenigingen en stichtingen, organisaties voor de amateurkunsten en zelfstandige makers in de kunst- en creatieve sector;</text:span>
          </text:p>
            <text:p text:style-name="al"/>
            <text:p text:style-name="al">Artikel 14, lid 2 wordt als volgt gewijzigd:. </text:p>
            <text:p text:style-name="al"/>
            <text:p text:style-name="al">De regeling treedt in werking op de dag na bekendmaking en geldt tot en met 31 december 2024 of zoveel eerder het Subsidieplafond is berei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na publicatie in wer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Weert op d.d. 5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J. van den Berg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R.J.H. Vleck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9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11-05</meta:user-defined>
    <meta:user-defined meta:name="DC.source">artikel 3:4 van de Algemene wet bestuursrecht]|[1.0:c:BWBR0005537&amp;artikel=3%3A4&amp;g=2022-11-05</meta:user-defined>
    <meta:user-defined meta:name="DC.source">titel 4.2 van de Algemene wet bestuursrecht]|[1.0:c:BWBR0005537&amp;titeldeel=4.2&amp;g=2022-11-05</meta:user-defined>
    <meta:user-defined meta:name="DC.source">Algemene subsidieverordening Weert 2017]|[https://lokaleregelgeving.overheid.nl/CVDR432281</meta:user-defined>
    <meta:user-defined meta:name="DCTERMS.alternative">Subsidieregeling stimulering nieuwe culturele initiatieven gemeente Weert 2022</meta:user-defined>
    <dc:language>nl</dc:language>
    <meta:user-defined meta:name="OVERHEIDop.locatietype/OVERHEIDop.gebiedsmarkering">Gemeente</meta:user-defined>
    <meta:user-defined meta:name="DC.title">Subsidieregeling stimulering nieuwe culturele initiatieven gemeente Weert 202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28</meta:user-defined>
    <meta:user-defined meta:name="OVERHEIDop.betreftRegeling">CVDR685197_2</meta:user-defined>
    <meta:user-defined meta:name="xs:date/OVERHEIDop.startdatum">2023-09-22</meta:user-defined>
    <meta:user-defined meta:name="OVERHEIDop.GmbID/DC.identifier">gmb-2023-405928</meta:user-defined>
    <meta:user-defined meta:name="OVERHEIDop.versieInformatie"/>
  </office:meta>
</office:document-meta>
</file>