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sleepregeling Kermis - parkeerplaats Dellewal</text:p>
      <text:section text:name="zakelijke-mededeling_id1-3-2" text:style-name="zakelijke-mededeling">
        <text:section text:name="zakelijke-mededeling-tekst_id1-3-2-1" text:style-name="zakelijke-mededeling-tekst">
          <text:section text:name="tekst_id1-3-2-1-1" text:style-name="tekst">
            <text:p text:style-name="last-al">In verband met het stallen van de wagens voor de kermis wordt de gehele parkeerplaats bij Dellewal in West-Terschelling van 16 oktober t/m 30 oktober 2023 afgesloten voor alle verkeer behalve voetgangers. Alle op de parkeerplaats geparkeerde auto’s moeten maandag 16 oktober weg zijn. Als er daarna nog auto’s staan, zullen deze worden weggesleept. De kosten voor het wegslepen zijn voor rekening van de eigenaar van de aut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0592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2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2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gsleepregeling Kermis - parkeerplaats Dellewal</meta:user-defined>
    <meta:user-defined meta:name="DCTERMS.W3CDTF/DCTERMS.available">2023-09-22</meta:user-defined>
    <meta:user-defined meta:name="DCTERMS.W3CDTF/OVERHEIDop.jaargang">2023</meta:user-defined>
    <meta:user-defined meta:name="OVERHEIDop.publicationIssue">405924</meta:user-defined>
    <meta:user-defined meta:name="OVERHEIDop.GmbID/DC.identifier">gmb-2023-405924</meta:user-defined>
    <meta:user-defined meta:name="OVERHEIDop.versieInformatie"/>
  </office:meta>
</office:document-meta>
</file>