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het kappen van 75 bomen met herplant, bomen verspreid over de gehele gemeent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307</text:p>
            <text:p text:style-name="common-al">
            <text:span text:style-name="nadrukvet">Ingekomen:</text:span> 08-09-2023</text:p>
            <text:p text:style-name="common-al">
            <text:span text:style-name="nadrukvet">Locatie:</text:span> bomen verspreid over de gehele gemeente Deventer</text:p>
            <text:p text:style-name="common-al">Vellijst 2024-3, 75 te kappen bomen verspreid over grondgebied Deventer op basis van boom veiligheidsinspectie Link naar tekening: https://openbareruimte.deventer.nl/dagelijks-onderhoud/bomen </text:p>
            <text:p text:style-name="common-al">
            <text:span text:style-name="nadrukvet">Projectomschrijving:</text:span> het kappen van 75 bomen met herplan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592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2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2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9307</meta:user-defined>
    <meta:user-defined meta:name="DCTERMS.abstract">het kappen van 75 bomen met herplant</meta:user-defined>
    <dc:language>nl</dc:language>
    <meta:user-defined meta:name="OVERHEIDop.locatietype/OVERHEIDop.gebiedsmarkering">Punt</meta:user-defined>
    <meta:user-defined meta:name="DC.title">Rectificatie aanvraag omgevingsvergunning, het kappen van 75 bomen met herplant, bomen verspreid over de gehele gemeente Deventer</meta:user-defined>
    <meta:user-defined meta:name="DCTERMS.W3CDTF/DCTERMS.available">2023-09-21</meta:user-defined>
    <meta:user-defined meta:name="DCTERMS.W3CDTF/OVERHEIDop.jaargang">2023</meta:user-defined>
    <meta:user-defined meta:name="OVERHEIDop.publicationIssue">405923</meta:user-defined>
    <meta:user-defined meta:name="OVERHEIDop.GmbID/DC.identifier">gmb-2023-405923</meta:user-defined>
    <meta:user-defined meta:name="OVERHEIDop.versieInformatie"/>
  </office:meta>
</office:document-meta>
</file>