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lte, t.h.v. De Broeken 1, 7986 P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06-09-2023, zaaknummer 2023-01803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92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2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2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ittelte, t.h.v. De Broeken 1, 7986 PC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22</meta:user-defined>
    <meta:user-defined meta:name="OVERHEIDop.GmbID/DC.identifier">gmb-2023-405922</meta:user-defined>
    <meta:user-defined meta:name="OVERHEIDop.versieInformatie"/>
  </office:meta>
</office:document-meta>
</file>