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lexander Boersstraat 3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Object, Alexander Boersstraat 34, 1-2-2023 t/m 24-03-2023, Locatie: Alexander Boersstraat 32-1</text:p>
            <text:p text:style-name="common-al">Looptijd :01-02-2023 t/m 24-03-2023</text:p>
            <text:p text:style-name="common-al">Verzonden naar aanvrager op: 26-01-2023</text:p>
            <text:p text:style-name="common-al">Kenmerk gemeente: Z/23/21236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36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9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3658</meta:user-defined>
    <meta:user-defined meta:name="DCTERMS.abstract">TVM/Object, Alexander Boersstraat 34, 1-2-2023 t/m 24-03-2023, Alexander Boersstraat 32-1</meta:user-defined>
    <dc:language>nl</dc:language>
    <meta:user-defined meta:name="OVERHEIDop.locatietype/OVERHEIDop.gebiedsmarkering">Punt</meta:user-defined>
    <meta:user-defined meta:name="DC.title">Besluit apv vergunning Verleend Alexander Boersstraat 32-1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592</meta:user-defined>
    <meta:user-defined meta:name="OVERHEIDop.GmbID/DC.identifier">gmb-2023-40592</meta:user-defined>
    <meta:user-defined meta:name="OVERHEIDop.versieInformatie"/>
  </office:meta>
</office:document-meta>
</file>