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18 en 20, 7311 CJ Apeldoorn, het samenvoe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3 </text:p>
            <text:p text:style-name="common-al">Wabonummer: D23/0321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91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choolstraat 18 en 20, 7311 CJ Apeldoorn, het samenvoegen van twee won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15</meta:user-defined>
    <meta:user-defined meta:name="OVERHEIDop.GmbID/DC.identifier">gmb-2023-405915</meta:user-defined>
    <meta:user-defined meta:name="OVERHEIDop.versieInformatie"/>
  </office:meta>
</office:document-meta>
</file>