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75-H 1075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manstraat 75-H 1075PX Amsterdam</text:p>
            <text:p text:style-name="common-al">Omschrijving: vervangen van de kozijnen aan de straatzijde van het pand met behoud van de bestemming daarvan tot woning</text:p>
            <text:p text:style-name="common-al">Datum ontvangst: 11-09-2023</text:p>
            <text:p text:style-name="common-al">Zaaknummer: Z2023-Z006259</text:p>
            <text:p text:style-name="common-al">OLO nummer: 80510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90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0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0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6259</meta:user-defined>
    <meta:user-defined meta:name="DCTERMS.abstract">vervangen van de kozijnen aan de straatzijde van het pand met behoud van de bestemming daarvan tot woning</meta:user-defined>
    <dc:language>nl</dc:language>
    <meta:user-defined meta:name="OVERHEIDop.locatietype/OVERHEIDop.gebiedsmarkering">Punt</meta:user-defined>
    <meta:user-defined meta:name="DC.title">Aanvraag omgevingsvergunning Lomanstraat 75-H 1075PX Amster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05</meta:user-defined>
    <meta:user-defined meta:name="OVERHEIDop.GmbID/DC.identifier">gmb-2023-405905</meta:user-defined>
    <meta:user-defined meta:name="OVERHEIDop.versieInformatie"/>
  </office:meta>
</office:document-meta>
</file>