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amp 59, 3811 A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het gebruik van het pand t.b.v. drie zelfstandige bedrijfsruimtes op het perceel Kamp 59, 3811 AN Amersfoort</text:span>
          </text:p>
            <text:p text:style-name="common-al">De vergunning is aangevraagd voor het wijzigen van het gebruik van het pand t.b.v. drie zelfstandige bedrijfsruimtes op het perceel Kamp 59, 3811 AN Amersfoort, met kenmerk CLZ-0000375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590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0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0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55</meta:user-defined>
    <meta:user-defined meta:name="DCTERMS.abstract">er nog niet bekend.</meta:user-defined>
    <dc:language>nl</dc:language>
    <meta:user-defined meta:name="OVERHEIDop.locatietype/OVERHEIDop.gebiedsmarkering">Punt</meta:user-defined>
    <meta:user-defined meta:name="DC.title">Amersfoort - Publicatie beslistermijn verlengen Kamp 59, 3811 AN Amersfoor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03</meta:user-defined>
    <meta:user-defined meta:name="OVERHEIDop.GmbID/DC.identifier">gmb-2023-405903</meta:user-defined>
    <meta:user-defined meta:name="OVERHEIDop.versieInformatie"/>
  </office:meta>
</office:document-meta>
</file>