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Klinkenbergstraat 173, 2136 AE, realiseren van een aanbouw tussen de woning en de bestaande berging t.b.v. een grotere keuken, verzenddatum 18-09-2023, zaaknummer 7924368, olonummer 78994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9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Klinkenbergstraat 173, 2136 AE, realiseren van een aanbouw tussen de woning en de bestaande berging t.b.v. een grotere keuken, verzenddatum 18-09-2023, zaaknummer 7924368, olonummer 7899485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00</meta:user-defined>
    <meta:user-defined meta:name="OVERHEIDop.GmbID/DC.identifier">gmb-2023-405900</meta:user-defined>
    <meta:user-defined meta:name="OVERHEIDop.versieInformatie"/>
  </office:meta>
</office:document-meta>
</file>