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innengasthuis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 + RVV, Binnengasthuisstraat 30 tot 176, 06-02 tot 17-03, Locatie: Binnengasthuisstraat 30</text:p>
            <text:p text:style-name="common-al">Looptijd :06-02-2023 t/m 17-03-2023</text:p>
            <text:p text:style-name="common-al">Verzonden naar aanvrager op: 26-01-2023</text:p>
            <text:p text:style-name="common-al">Kenmerk gemeente: Z/23/21241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241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9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4123</meta:user-defined>
    <meta:user-defined meta:name="DCTERMS.abstract">OBJ + RVV, Binnengasthuisstraat 30 tot 176, 06-02 tot 17-03, Binnengasthuisstraat 30</meta:user-defined>
    <dc:language>nl</dc:language>
    <meta:user-defined meta:name="OVERHEIDop.locatietype/OVERHEIDop.gebiedsmarkering">Punt</meta:user-defined>
    <meta:user-defined meta:name="DC.title">Besluit apv vergunning Verleend Binnengasthuisstraat 30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590</meta:user-defined>
    <meta:user-defined meta:name="OVERHEIDop.GmbID/DC.identifier">gmb-2023-40590</meta:user-defined>
    <meta:user-defined meta:name="OVERHEIDop.versieInformatie"/>
  </office:meta>
</office:document-meta>
</file>