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 en plaatsen van een carport op het perceel Zandkamp 222, 3828 G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en plaatsen van een carport op het perceel Zandkamp 222, 3828 GP Hoogland</text:span>
          </text:p>
            <text:p text:style-name="common-al">De Gemeente Amersfoort heeft op 01-09-2023 een aanvraag voor een omgevingsvergunning ontvangen voor het wijzigen van de voorgevel en plaatsen van een carport op het perceel Zandkamp 222, 3828 GP Hoogland, met kenmerk CLZ-000055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89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21</meta:user-defined>
    <dc:language>nl</dc:language>
    <meta:user-defined meta:name="OVERHEIDop.locatietype/OVERHEIDop.gebiedsmarkering">Punt</meta:user-defined>
    <meta:user-defined meta:name="DC.title">Ontvangen aanvraag omgevingsvergunning voor het wijzigen van de voorgevel en plaatsen van een carport op het perceel Zandkamp 222, 3828 GP Hoogla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92</meta:user-defined>
    <meta:user-defined meta:name="OVERHEIDop.GmbID/DC.identifier">gmb-2023-405892</meta:user-defined>
    <meta:user-defined meta:name="OVERHEIDop.versieInformatie"/>
  </office:meta>
</office:document-meta>
</file>