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Wilhelminalaan 20, 1161 TX, realiseren van een aanbouw en opbouw op de woning, verzenddatum 18-09-2023, zaaknummer 8148694, olonummer 7999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89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Wilhelminalaan 20, 1161 TX, realiseren van een aanbouw en opbouw op de woning, verzenddatum 18-09-2023, zaaknummer 8148694, olonummer 7999911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90</meta:user-defined>
    <meta:user-defined meta:name="OVERHEIDop.GmbID/DC.identifier">gmb-2023-405890</meta:user-defined>
    <meta:user-defined meta:name="OVERHEIDop.versieInformatie"/>
  </office:meta>
</office:document-meta>
</file>