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damseweg 324 Haarlem, [HLM01B15939] Haarlem B 15939, 0392-2023-0077228, het realiseren van 101 appartementen, Spaarndamseweg 324 t/m 378 en Papoeaplein 12 t/m 28, verzonden 1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58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228</meta:user-defined>
    <meta:user-defined meta:name="DCTERMS.abstract">het realiseren van 101 appartementen, Spaarndamseweg 324 t/m 378 en Papoeaplein 12 t/m 28</meta:user-defined>
    <dc:language>nl</dc:language>
    <meta:user-defined meta:name="OVERHEIDop.locatietype/OVERHEIDop.gebiedsmarkering">Punt</meta:user-defined>
    <meta:user-defined meta:name="DC.title">Gemeente Haarlem, verlengen beslistermijn omgevingsvergunning, Spaarndamseweg 324 Haarlem, [HLM01B15939] Haarlem B 15939, 0392-2023-0077228, het realiseren van 101 appartementen, Spaarndamseweg 324 t/m 378 en Papoeaplein 12 t/m 28, verzonden 19-09-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76</meta:user-defined>
    <meta:user-defined meta:name="OVERHEIDop.GmbID/DC.identifier">gmb-2023-405876</meta:user-defined>
    <meta:user-defined meta:name="OVERHEIDop.versieInformatie"/>
  </office:meta>
</office:document-meta>
</file>