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appen van een esdoorn (Acer pseudoplatanus), Landsteinerstraat, perceel R, nr: 5271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kappen van een esdoorn (Acer pseudoplatanus) op locatie Landsteinerstraat, perceel R, nr: 5271, Weert.</text:p>
            <text:p text:style-name="common-al">De omgevingsvergunning is geregistreerd onder zaaknummer Z2023-00001651. Het besluit is op 19 september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05867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86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86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651</meta:user-defined>
    <meta:user-defined meta:name="DCTERMS.abstract">Betreft:  Besluit op locatie Landsteinerstraat, perceel R, nr: 5271, Weert</meta:user-defined>
    <dc:language>nl</dc:language>
    <meta:user-defined meta:name="OVERHEIDop.locatietype/OVERHEIDop.gebiedsmarkering">Punt</meta:user-defined>
    <meta:user-defined meta:name="DC.title">Toestemming voor kappen van een esdoorn (Acer pseudoplatanus), Landsteinerstraat, perceel R, nr: 5271, Weert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867</meta:user-defined>
    <meta:user-defined meta:name="OVERHEIDop.GmbID/DC.identifier">gmb-2023-405867</meta:user-defined>
    <meta:user-defined meta:name="OVERHEIDop.versieInformatie"/>
  </office:meta>
</office:document-meta>
</file>