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Hooiwal Druten-W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bekend dat zij het wijzigingsplan ‘Hooiwal Druten-West’ ongewijzigd hebben vastgesteld tijdens de Collegevergadering van 19 september 2023. </text:p>
            <text:p text:style-name="common-al">
            <text:span text:style-name="nadrukvet">Inhoud wijzigingsplan</text:span>
          </text:p>
            <text:p text:style-name="common-al"> Het ‘wijzigingsplan Hooiwal Druten-West’ voorziet in het toevoegen van 2 extra woningen aan het plan. Op 13 oktober 2022 heeft de gemeenteraad het bestemmingsplan 'Hooiwal Druten-West' vastgesteld. De woningbouwlocatie De Hooiwal ligt al sinds 2012 braak en met het nieuwe bestemmingsplan uit 2022 is het mogelijk om deze woningbouwlocatie te herontwikkelen voor de ontwikkeling van 48 woningen, dit worden er nu dus 50. </text:p>
            <text:p text:style-name="common-al">
            <text:span text:style-name="nadrukvet">Ter inzage</text:span>
          </text:p>
            <text:p text:style-name="common-al"> De schriftelijke stukken behorende bij het wijzigingsplan en beeldkwaliteitsplan zijn digitaal beschikbaar via de website www.ruimtelijkeplannen.nl. Het identificatienummer is: NL.IMRO.0225.WPdruDeHooiwal-2303. De stukken zijn ook op afspraak in te zien in het gemeentehuis aan Heuvel 1 in Drut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omgevingsloket@drutenwijchen.nl. </text:p>
            <text:p text:style-name="common-al">
            <text:span text:style-name="nadrukvet">Beroep</text:span>
          </text:p>
            <text:p text:style-name="common-al">De termijn voor het instellen van een beroep tegen het vaststellingsbesluit bedraagt zes weken en vangt aan op donderdag 28 september 2023 en loopt tot en met woensdag 8 november 2023. Gedurende deze termijn kan beroep worden ingesteld bij de Afdeling bestuursrechtspraak van Raad van State, Postbus 20019, 2500 EA 's-Gravenhage. Dit beroep kan worden ingesteld door belanghebbenden. Het besluit treedt in werking daags na afloop van de beroepstermijn.</text:p>
            <text:p text:style-name="common-al">
            <text:span text:style-name="nadrukvet">Voorlopige voorziening</text:span>
          </text:p>
            <text:p text:style-name="common-al">Beroep heeft geen schorsende werking. Dit betekent dat indien u wilt voorkomen dat het wijzig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wijzigingsplan niet in werking voordat op dat verzoek is beslist.</text:p>
            <text:p text:style-name="common-al"/>
            <text:p text:style-name="common-al">Druten, 27-09-2023</text:p>
            <text:p text:style-name="common-al">Burgemeester en wethouders van Druten,</text:p>
            <text:p text:style-name="common-al">mevrouw S.W.P.J. Sengers, burgemeester</text:p>
            <text:p text:style-name="last-al">meneer B.P.P. Janssen,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0586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6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6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WPdruDeHooiwal-2303</meta:user-defined>
    <meta:user-defined meta:name="OVERHEIDop.Plansoort/OVERHEIDop.plansoort">bestemmings- of omgevingsplan</meta:user-defined>
    <dc:language>nl</dc:language>
    <meta:user-defined meta:name="OVERHEIDop.locatietype/OVERHEIDop.gebiedsmarkering">Weg</meta:user-defined>
    <meta:user-defined meta:name="DC.title">Vastgesteld wijzigingsplan Hooiwal Druten-West</meta:user-defined>
    <meta:user-defined meta:name="DCTERMS.W3CDTF/DCTERMS.available">2023-09-27</meta:user-defined>
    <meta:user-defined meta:name="DCTERMS.W3CDTF/OVERHEIDop.jaargang">2023</meta:user-defined>
    <meta:user-defined meta:name="OVERHEIDop.publicationIssue">405860</meta:user-defined>
    <meta:user-defined meta:name="OVERHEIDop.GmbID/DC.identifier">gmb-2023-405860</meta:user-defined>
    <meta:user-defined meta:name="OVERHEIDop.versieInformatie"/>
  </office:meta>
</office:document-meta>
</file>