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Nieuweweg 59 B, 2132 CL, plaatsen van een extra balkon bij woning 6, 18-09-2023, zaaknummer 8282919, olonummer 80645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5857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85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85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Nieuweweg 59 B, 2132 CL, plaatsen van een extra balkon bij woning 6, 18-09-2023, zaaknummer 8282919, olonummer 8064503.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857</meta:user-defined>
    <meta:user-defined meta:name="OVERHEIDop.GmbID/DC.identifier">gmb-2023-405857</meta:user-defined>
    <meta:user-defined meta:name="OVERHEIDop.versieInformatie"/>
  </office:meta>
</office:document-meta>
</file>