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de buitengevels isoleren en stuken aan de Vissersdijk 4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41, 4251 EA, </text:span>de buitengevels isoleren en stuken (2023-028954); ingekomen op 12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85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de buitengevels isoleren en stuken aan de Vissersdijk 41 in Werk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53</meta:user-defined>
    <meta:user-defined meta:name="OVERHEIDop.GmbID/DC.identifier">gmb-2023-405853</meta:user-defined>
    <meta:user-defined meta:name="OVERHEIDop.versieInformatie"/>
  </office:meta>
</office:document-meta>
</file>