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ssaulaan 4B-RD 2011PC Haarlem, 0392-2023-0081759, het maken van een berging met een lichtkoepel, verzonden 19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584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4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1759</meta:user-defined>
    <meta:user-defined meta:name="DCTERMS.abstract">het maken van een berging met een lichtkoepel</meta:user-defined>
    <dc:language>nl</dc:language>
    <meta:user-defined meta:name="OVERHEIDop.locatietype/OVERHEIDop.gebiedsmarkering">Punt</meta:user-defined>
    <meta:user-defined meta:name="DC.title">Gemeente Haarlem, verlengen beslistermijn omgevingsvergunning, Nassaulaan 4B-RD 2011PC Haarlem, 0392-2023-0081759, het maken van een berging met een lichtkoepel, verzonden 19-09-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49</meta:user-defined>
    <meta:user-defined meta:name="OVERHEIDop.GmbID/DC.identifier">gmb-2023-405849</meta:user-defined>
    <meta:user-defined meta:name="OVERHEIDop.versieInformatie"/>
  </office:meta>
</office:document-meta>
</file>