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het aanleggen van een uitrit aan de Rijnaak 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ijnaak 2, kad. aanduiding WKD00R4047, </text:span>een woning bouwen en een uitrit aanleggen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584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4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4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ning en het aanleggen van een uitrit aan de Rijnaak 2 in Werken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48</meta:user-defined>
    <meta:user-defined meta:name="OVERHEIDop.GmbID/DC.identifier">gmb-2023-405848</meta:user-defined>
    <meta:user-defined meta:name="OVERHEIDop.versieInformatie"/>
  </office:meta>
</office:document-meta>
</file>