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rendag, BBQ Broenshofweide op 23 september 2023 aan Broenshofwei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roenshofwei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rendag, BBQ Broenshofweide, 23 september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48464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83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3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3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1648464</meta:user-defined>
    <dc:language>nl</dc:language>
    <meta:user-defined meta:name="OVERHEIDop.locatietype/OVERHEIDop.gebiedsmarkering">Weg</meta:user-defined>
    <meta:user-defined meta:name="DC.title">Aanvraag vergunning voor de burendag, BBQ Broenshofweide op 23 september 2023 aan Broenshofweide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39</meta:user-defined>
    <meta:user-defined meta:name="OVERHEIDop.GmbID/DC.identifier">gmb-2023-405839</meta:user-defined>
    <meta:user-defined meta:name="OVERHEIDop.versieInformatie"/>
  </office:meta>
</office:document-meta>
</file>