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grond van de Algemene Plaatselijke Verordening, volkstuinencomplex aan de Zijpe in Hansweert, het betreft de volkstuinnummers 20B en 21, kadastraal bekend gemeente Reimerswaal, sectie S, nummer 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s er een stookontheffing verleend voor het verbanden van snoeihout op het volkstuinencomplex aan de Zijpe in Hansweert, het betreft de volkstuinnummers 20B en 21, kadastraal bekend gemeente Reimerswaal, sectie S, nummer 60.</text:p>
            <text:p text:style-name="common-al"/>
            <text:p text:style-name="common-al">Verzenddatum besluit: 18 september 2023</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last-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0583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83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83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Kennisgeving op grond van de Algemene Plaatselijke Verordening, volkstuinencomplex aan de Zijpe in Hansweert, het betreft de volkstuinnummers 20B en 21, kadastraal bekend gemeente Reimerswaal, sectie S, nummer 60</meta:user-defined>
    <meta:user-defined meta:name="DCTERMS.W3CDTF/DCTERMS.available">2023-09-21</meta:user-defined>
    <meta:user-defined meta:name="DCTERMS.W3CDTF/OVERHEIDop.jaargang">2023</meta:user-defined>
    <meta:user-defined meta:name="OVERHEIDop.publicationIssue">405830</meta:user-defined>
    <meta:user-defined meta:name="OVERHEIDop.GmbID/DC.identifier">gmb-2023-405830</meta:user-defined>
    <meta:user-defined meta:name="OVERHEIDop.versieInformatie"/>
  </office:meta>
</office:document-meta>
</file>