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t.h.v. Wapserveenseweg 11, 7986 P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eik, ontvangstdatum 06-09-2023, zaaknummer  2023-01803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05826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26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Wittelte, t.h.v. Wapserveenseweg 11, 7986 PJ,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26</meta:user-defined>
    <meta:user-defined meta:name="OVERHEIDop.GmbID/DC.identifier">gmb-2023-405826</meta:user-defined>
    <meta:user-defined meta:name="OVERHEIDop.versieInformatie"/>
  </office:meta>
</office:document-meta>
</file>