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 BBQ Wijkvereniging Ashorst op 24 september 2023 aan Branderijmol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derijmol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urt BBQ Wijkvereniging Ashorst, 24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4523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54523</meta:user-defined>
    <dc:language>nl</dc:language>
    <meta:user-defined meta:name="OVERHEIDop.locatietype/OVERHEIDop.gebiedsmarkering">Weg</meta:user-defined>
    <meta:user-defined meta:name="DC.title">Aanvraag vergunning voor de buurt BBQ Wijkvereniging Ashorst op 24 september 2023 aan Branderijmolen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22</meta:user-defined>
    <meta:user-defined meta:name="OVERHEIDop.GmbID/DC.identifier">gmb-2023-405822</meta:user-defined>
    <meta:user-defined meta:name="OVERHEIDop.versieInformatie"/>
  </office:meta>
</office:document-meta>
</file>