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kamer en fysioruimte in woonzorgcentrum Archipel Akkers, Margot Begemannstraat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kamer en fysioruimte in woonzorgcentrum Archipel Akkers</text:p>
            <text:p text:style-name="common-al">Locatie: Margot Begemannstraat 9 Nuenen</text:p>
            <text:p text:style-name="common-al">Ontvangen op: 17-09-2023</text:p>
            <text:p text:style-name="common-al">Zaaknummer: 0820182546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582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2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2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25469</meta:user-defined>
    <meta:user-defined meta:name="DCTERMS.abstract">het verbouwen van een woonkamer en fysioruimte in woonzorgcentrum Archipel Akker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woonkamer en fysioruimte in woonzorgcentrum Archipel Akkers, Margot Begemannstraat 9 Nuenen: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21</meta:user-defined>
    <meta:user-defined meta:name="OVERHEIDop.GmbID/DC.identifier">gmb-2023-405821</meta:user-defined>
    <meta:user-defined meta:name="OVERHEIDop.versieInformatie"/>
  </office:meta>
</office:document-meta>
</file>