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52, 7361 CL Beekbergen, het vergroten van een bedrijfsgebouw en wijzigen van de woning 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3 </text:p>
            <text:p text:style-name="common-al">Wabonummer: D23/0321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8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81</meta:user-defined>
    <dc:language>nl</dc:language>
    <meta:user-defined meta:name="OVERHEIDop.locatietype/OVERHEIDop.gebiedsmarkering">Adres</meta:user-defined>
    <meta:user-defined meta:name="DC.title">Aanvraag omgevingsvergunning Arnhemseweg 452, 7361 CL Beekbergen, het vergroten van een bedrijfsgebouw en wijzigen van de woning en erfafscheid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19</meta:user-defined>
    <meta:user-defined meta:name="OVERHEIDop.GmbID/DC.identifier">gmb-2023-405819</meta:user-defined>
    <meta:user-defined meta:name="OVERHEIDop.versieInformatie"/>
  </office:meta>
</office:document-meta>
</file>