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.h.v. Wapserauwen 1, 7983 K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beuken, ontvangstdatum 06-09-2023, zaaknummer  2023-01803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81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1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1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, t.h.v. Wapserauwen 1, 7983 KE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11</meta:user-defined>
    <meta:user-defined meta:name="OVERHEIDop.GmbID/DC.identifier">gmb-2023-405811</meta:user-defined>
    <meta:user-defined meta:name="OVERHEIDop.versieInformatie"/>
  </office:meta>
</office:document-meta>
</file>