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onnepanelen in een grondopstelling op de locatie Basseltlaan 26, 7391G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september 2023</text:p>
            <text:p text:style-name="common-al">Kenmerk: Z2023-000018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0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581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73</meta:user-defined>
    <meta:user-defined meta:name="DCTERMS.abstract">Basseltlaan 26, 7391GE Twello</meta:user-defined>
    <dc:language>nl</dc:language>
    <meta:user-defined meta:name="OVERHEIDop.locatietype/OVERHEIDop.gebiedsmarkering">Punt</meta:user-defined>
    <meta:user-defined meta:name="DC.title">Omgevingsvergunning toegekend voor het plaatsen van zonnepanelen in een grondopstelling op de locatie Basseltlaan 26, 7391GE Twel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10</meta:user-defined>
    <meta:user-defined meta:name="OVERHEIDop.GmbID/DC.identifier">gmb-2023-405810</meta:user-defined>
    <meta:user-defined meta:name="OVERHEIDop.versieInformatie"/>
  </office:meta>
</office:document-meta>
</file>