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rgo Atletiek, halve marathon 29 okto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go Atletiek voor een halve marathon hardloopwedstrijd over wegen in Doetinchem op 29 oktober 2023 tussen 10.00 uur en 14.30 uur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580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21635</meta:user-defined>
    <dc:language>nl</dc:language>
    <meta:user-defined meta:name="OVERHEIDop.locatietype/OVERHEIDop.gebiedsmarkering">Woonplaats</meta:user-defined>
    <meta:user-defined meta:name="DC.title">Argo Atletiek, halve marathon 29 oktober 2023, vergunning verlee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805</meta:user-defined>
    <meta:user-defined meta:name="OVERHEIDop.GmbID/DC.identifier">gmb-2023-405805</meta:user-defined>
    <meta:user-defined meta:name="OVERHEIDop.versieInformatie"/>
  </office:meta>
</office:document-meta>
</file>