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bij de bestaande woonboerderij aan Baaiduinen 2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22 juli 2023, Baaiduinen 2 te Baaiduinen, het bouwen van een schuur bij de bestaande woonboerderij, kenmerk 2023-0093-00358712. Het besluit moet op uiterlijk 28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80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8712</meta:user-defined>
    <dc:language>nl</dc:language>
    <meta:user-defined meta:name="OVERHEIDop.locatietype/OVERHEIDop.gebiedsmarkering">Adres</meta:user-defined>
    <meta:user-defined meta:name="DC.title">Verlenging beslistermijn voor het bouwen van een schuur bij de bestaande woonboerderij aan Baaiduinen 2 te Baaiduin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802</meta:user-defined>
    <meta:user-defined meta:name="OVERHEIDop.GmbID/DC.identifier">gmb-2023-405802</meta:user-defined>
    <meta:user-defined meta:name="OVERHEIDop.versieInformatie"/>
  </office:meta>
</office:document-meta>
</file>