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2e uitrit aan de Eemsteyn 2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Eemsteyn 21, 4251 HM, </text:span>een 2<text:span text:style-name="sup">e</text:span> uitrit realiseren (2023-028891); ingekomen op 11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580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0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0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2e uitrit aan de Eemsteyn 21 in Werken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01</meta:user-defined>
    <meta:user-defined meta:name="OVERHEIDop.GmbID/DC.identifier">gmb-2023-405801</meta:user-defined>
    <meta:user-defined meta:name="OVERHEIDop.versieInformatie"/>
  </office:meta>
</office:document-meta>
</file>