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rveen, t.h.v. Midden 69, 8351 H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2 eiken, ontvangstdatum 06-09-2023, zaaknummer 2023-01803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0580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0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0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apserveen, t.h.v. Midden 69, 8351 HD,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800</meta:user-defined>
    <meta:user-defined meta:name="OVERHEIDop.GmbID/DC.identifier">gmb-2023-405800</meta:user-defined>
    <meta:user-defined meta:name="OVERHEIDop.versieInformatie"/>
  </office:meta>
</office:document-meta>
</file>