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2023-00000431, Burgemeester Henssingel 4, 6301DG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3 besloten om de beslistermijn voor de aanvraag met zaaknummer Z2023-00000431voor een VadG-AANVRBS-WABO op locatie Burgemeester Henssingel 4, 6301DG Valkenburg te verlengen voor een periode van maximaal 6 weken. De aanvraag betreft het plaatsen van L-element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0579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9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9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3-00000431</meta:user-defined>
    <meta:user-defined meta:name="DCTERMS.abstract">Betreft: Beschikking verlenging beslistermijn op locatie Burgemeester Henssingel 4, 6301DG Valkenburg</meta:user-defined>
    <dc:language>nl</dc:language>
    <meta:user-defined meta:name="OVERHEIDop.locatietype/OVERHEIDop.gebiedsmarkering">Punt</meta:user-defined>
    <meta:user-defined meta:name="DC.title">Kennisgeving verlenging beslistermijn Z2023-00000431, Burgemeester Henssingel 4, 6301DG Valkenburg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798</meta:user-defined>
    <meta:user-defined meta:name="OVERHEIDop.GmbID/DC.identifier">gmb-2023-405798</meta:user-defined>
    <meta:user-defined meta:name="OVERHEIDop.versieInformatie"/>
  </office:meta>
</office:document-meta>
</file>