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het vergroten van de woning aan Abt Folkertspad 2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6 september 2023, Abt Folkertspad 22 te Hoorn, het wijzigen van de voorgevel en het vergroten van de woning, kenmerk  Z2023-0000009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57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0</meta:user-defined>
    <dc:language>nl</dc:language>
    <meta:user-defined meta:name="OVERHEIDop.locatietype/OVERHEIDop.gebiedsmarkering">Adres</meta:user-defined>
    <meta:user-defined meta:name="DC.title">Aanvraag vergunning voor het wijzigen van de voorgevel en het vergroten van de woning aan Abt Folkertspad 22 te Hoor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797</meta:user-defined>
    <meta:user-defined meta:name="OVERHEIDop.GmbID/DC.identifier">gmb-2023-405797</meta:user-defined>
    <meta:user-defined meta:name="OVERHEIDop.versieInformatie"/>
  </office:meta>
</office:document-meta>
</file>