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duurzamen van 2 woningen aan de Bandijk 7 en 8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7 en 8, 4251 NT, </text:span>2 woningen verduurzamen (2023-028899); ingekomen op 11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78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verduurzamen van 2 woningen aan de Bandijk 7 en 8 in Werk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89</meta:user-defined>
    <meta:user-defined meta:name="OVERHEIDop.GmbID/DC.identifier">gmb-2023-405789</meta:user-defined>
    <meta:user-defined meta:name="OVERHEIDop.versieInformatie"/>
  </office:meta>
</office:document-meta>
</file>