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Darperkerkweg 4, 7973 J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3, zaaknummer 2023-01804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8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8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Darperkerkweg 4, 7973 JJ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83</meta:user-defined>
    <meta:user-defined meta:name="OVERHEIDop.GmbID/DC.identifier">gmb-2023-405783</meta:user-defined>
    <meta:user-defined meta:name="OVERHEIDop.versieInformatie"/>
  </office:meta>
</office:document-meta>
</file>