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uitrit aan de Prinses Irenelaan 3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Prinses Irenelaan 3, 4255 VH, </text:span>een uitrit aanleggen (2023-029022); ingekomen op 8 sept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578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8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8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aanleggen van een uitrit aan de Prinses Irenelaan 3 in Nieuwendij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781</meta:user-defined>
    <meta:user-defined meta:name="OVERHEIDop.GmbID/DC.identifier">gmb-2023-405781</meta:user-defined>
    <meta:user-defined meta:name="OVERHEIDop.versieInformatie"/>
  </office:meta>
</office:document-meta>
</file>