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carport aan de Kerkstraat 36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rkstraat 36, 4273 CC, </text:span>een carport plaatsen (2023-028881); ingekomen op 9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577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7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7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carport aan de Kerkstraat 36 in Han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76</meta:user-defined>
    <meta:user-defined meta:name="OVERHEIDop.GmbID/DC.identifier">gmb-2023-405776</meta:user-defined>
    <meta:user-defined meta:name="OVERHEIDop.versieInformatie"/>
  </office:meta>
</office:document-meta>
</file>