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t.h.v. Veleweg 2, 7973 J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6-09-2023, zaaknummer  2023-0180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77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t.h.v. Veleweg 2, 7973 JV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74</meta:user-defined>
    <meta:user-defined meta:name="OVERHEIDop.GmbID/DC.identifier">gmb-2023-405774</meta:user-defined>
    <meta:user-defined meta:name="OVERHEIDop.versieInformatie"/>
  </office:meta>
</office:document-meta>
</file>