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inrichten van delen van landbouwpercelen en een watergang naar ecologische verbindingszone,  Soeterbeekseweg (on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inrichten van delen van landbouwpercelen en een watergang naar ecologische verbindingszone</text:p>
            <text:p text:style-name="common-al">Locatie: Soeterbeekseweg (ong.) Nuenen,  A 2746, A 290, A 4269, A 4271, A 4272, A 4339</text:p>
            <text:p text:style-name="common-al">Zaaknummer: 08201710460</text:p>
            <text:p text:style-name="common-al">Datum verleend: 19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57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710460</meta:user-defined>
    <meta:user-defined meta:name="DCTERMS.abstract">het herinrichten van delen van landbouwpercelen en een watergang naar ecologische verbindingszone</meta:user-defined>
    <dc:language>nl</dc:language>
    <meta:user-defined meta:name="OVERHEIDop.locatietype/OVERHEIDop.gebiedsmarkering">Vlak</meta:user-defined>
    <meta:user-defined meta:name="DC.title">Gemeente Nuenen, Gerwen en Nederwetten, verleende omgevingsvergunning voor het herinrichten van delen van landbouwpercelen en een watergang naar ecologische verbindingszone,  Soeterbeekseweg (ong.)  Nuenen:</meta:user-defined>
    <meta:user-defined meta:name="DCTERMS.W3CDTF/DCTERMS.available">2023-09-21</meta:user-defined>
    <meta:user-defined meta:name="DCTERMS.W3CDTF/OVERHEIDop.jaargang">2023</meta:user-defined>
    <meta:user-defined meta:name="OVERHEIDop.publicationIssue">405772</meta:user-defined>
    <meta:user-defined meta:name="OVERHEIDop.GmbID/DC.identifier">gmb-2023-405772</meta:user-defined>
    <meta:user-defined meta:name="OVERHEIDop.versieInformatie"/>
  </office:meta>
</office:document-meta>
</file>