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r Tuindorpslaan 14 2015HG Haarlem, 0392-2023-0081613, het verplaatsen van een bestaande dakkapel en het plaatsen van een nieuwe dakkapel op het zijdakvlak van de woning, verzonden 1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57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1613</meta:user-defined>
    <meta:user-defined meta:name="DCTERMS.abstract">het verplaatsen van een bestaande dakkapel en het plaatsen van een nieuwe dakkapel op het zij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Ooster Tuindorpslaan 14 2015HG Haarlem, 0392-2023-0081613, het verplaatsen van een bestaande dakkapel en het plaatsen van een nieuwe dakkapel op het zijdakvlak van de woning, verzonden 19-09-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50</meta:user-defined>
    <meta:user-defined meta:name="OVERHEIDop.GmbID/DC.identifier">gmb-2023-405750</meta:user-defined>
    <meta:user-defined meta:name="OVERHEIDop.versieInformatie"/>
  </office:meta>
</office:document-meta>
</file>