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02, 7315 GP Apeldoorn, het wijzigen van een zolderverdieping in een bedrijfspand naar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3 </text:p>
            <text:p text:style-name="common-al">Wabonummer: D23/0321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74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80</meta:user-defined>
    <dc:language>nl</dc:language>
    <meta:user-defined meta:name="OVERHEIDop.locatietype/OVERHEIDop.gebiedsmarkering">Adres</meta:user-defined>
    <meta:user-defined meta:name="DC.title">Aanvraag omgevingsvergunning Zwolseweg 202, 7315 GP Apeldoorn, het wijzigen van een zolderverdieping in een bedrijfspand naar studio'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48</meta:user-defined>
    <meta:user-defined meta:name="OVERHEIDop.GmbID/DC.identifier">gmb-2023-405748</meta:user-defined>
    <meta:user-defined meta:name="OVERHEIDop.versieInformatie"/>
  </office:meta>
</office:document-meta>
</file>