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t.h.v. Ruiterweg 33, 7973 J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ik, ontvangstdatum 06-09-2023, zaaknummer  2023-01805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0574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4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74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arp, t.h.v. Ruiterweg 33, 7973 JS,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746</meta:user-defined>
    <meta:user-defined meta:name="OVERHEIDop.GmbID/DC.identifier">gmb-2023-405746</meta:user-defined>
    <meta:user-defined meta:name="OVERHEIDop.versieInformatie"/>
  </office:meta>
</office:document-meta>
</file>